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Scoobs &amp; Winstons aan Koorstraat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OADRS_POSTK_NGM29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Koorstraat 29 Alkmaar:</text:span> Exploitatievergunning Scoobs &amp; Winstons </text:p>
            <text:p text:style-name="common-al">Zaaknummer: 00006725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4 jul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84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4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4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672526</meta:user-defined>
    <dc:language>nl</dc:language>
    <meta:user-defined meta:name="OVERHEIDop.locatietype/OVERHEIDop.gebiedsmarkering">Adres</meta:user-defined>
    <meta:user-defined meta:name="DC.title">Toestemming voor het gebruik van een exploitatievergunning voor Scoobs &amp; Winstons aan Koorstraat 29 te Alkmaa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9849</meta:user-defined>
    <meta:user-defined meta:name="OVERHEIDop.GmbID/DC.identifier">gmb-2024-229849</meta:user-defined>
    <meta:user-defined meta:name="OVERHEIDop.versieInformatie"/>
  </office:meta>
</office:document-meta>
</file>