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7521)op het grasveld bij Gravin Juliana van Stolberglaan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verjaardagsfeest op 17 mei 2025 van 13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8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07521)op het grasveld bij Gravin Juliana van Stolberglaan Leidschen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47</meta:user-defined>
    <meta:user-defined meta:name="OVERHEIDop.GmbID/DC.identifier">gmb-2024-229847</meta:user-defined>
    <meta:user-defined meta:name="OVERHEIDop.versieInformatie"/>
  </office:meta>
</office:document-meta>
</file>