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, 6591AV Gennep - </text:span>het verkopen van oliebollen, churros, gevulde bollen en wafels (Z2024-00000466, ontvangstdatum 6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8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6</meta:user-defined>
    <meta:user-defined meta:name="DCTERMS.abstract">Betreft: aanvraag Standplaatsvergunning - Europaplein, 6591AV Gennep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44</meta:user-defined>
    <meta:user-defined meta:name="OVERHEIDop.GmbID/DC.identifier">gmb-2024-229844</meta:user-defined>
    <meta:user-defined meta:name="OVERHEIDop.versieInformatie"/>
  </office:meta>
</office:document-meta>
</file>