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shinder op het spoor gelegen tussen de overweg aan Helderseweg en het station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p het spoor gelegen tussen de overweg Helderseweg en het station Alkmaar</text:span>
            <text:span text:style-name="nadrukvet"> :</text:span> ontheffing geluidshinder</text:p>
            <text:p text:style-name="common-al">Zaaknummer: 00006869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4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86945</meta:user-defined>
    <dc:language>nl</dc:language>
    <meta:user-defined meta:name="OVERHEIDop.locatietype/OVERHEIDop.gebiedsmarkering">Weg</meta:user-defined>
    <meta:user-defined meta:name="DC.title">Ontheffing voor het geluidshinder op het spoor gelegen tussen de overweg aan Helderseweg en het station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841</meta:user-defined>
    <meta:user-defined meta:name="OVERHEIDop.GmbID/DC.identifier">gmb-2024-229841</meta:user-defined>
    <meta:user-defined meta:name="OVERHEIDop.versieInformatie"/>
  </office:meta>
</office:document-meta>
</file>