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431851-0314-45a6-9bcb-a4856cf58372.png" manifest:media-type="image/x-eps"/>
  <manifest:file-entry manifest:full-path="Pictures/Afbeelding2ief55aa2c-8ea7-4fc5-b95e-27beca2d756b.png" manifest:media-type="image/x-eps"/>
  <manifest:file-entry manifest:full-path="Pictures/Afbeelding3i18771b4d-5c78-4645-9862-5572827dd6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gebieden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2:57, tweede lid Algemene Plaatselijke Verordening gemeente Oldambt 2024,</text:p>
            <text:p text:style-name="al"/>
            <text:p text:style-name="al">overwegende de wens om openbare plaatsen binnen de bebouwde kom aan te wijzen waar honden mogen loslopen,</text:p>
            <text:p text:style-name="al"/>
            <text:p text:style-name="al"/>
            <text:p text:style-name="al">B e s l u i t:</text:p>
            <text:p text:style-name="al"/>
            <text:p text:style-name="al">vast te stellen het Aanwijzingsbesluit hondenlosloopgebieden gemeente Oldamb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text:p>
            <text:p text:style-name="al">De openbare plaatsen, zoals gemarkeerd in bijlage 1 behorende bij dit aanwijzingsbesluit, worden aangewezen als openbare plaatsen waar het de eigenaar of houder van een hond toegestaan is die hond onaangelijnd te laten verblijven of te laten lopen.  </text:p>
          </text:section>
          <text:section text:name="artikel_id1-3-2-2-3" text:style-name="artikel">
            <text:p text:style-name="artikel_kop_titel"><text:span text:style-name="artikel_kop_label">Artikel</text:span> <text:span text:style-name="artikel_kop_nr"/> II</text:p>
            <text:p text:style-name="al">Dit aanwijzingsbesluit treedt in werking, de dag na die van bekendmaking.</text:p>
          </text:section>
        </text:section>
        <text:section text:name="regeling-sluiting_id1-3-2-3" text:style-name="regeling-sluiting">
          <text:section text:name="ondertekening_id1-3-2-3-1">
            <text:p><text:span text:style-name="functie"/></text:p>
            <text:p><text:span text:style-name="functie">Aldus besloten in de vergadering van het college van de gemeente Oldambt op 21 mei 2024.</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1</text:span> Hondenlosloopgebieden</text:p>
          <text:p text:style-name="al"/>
        </text:section>
        <text:section text:name="nota-toelichting_id1-3-2-7" text:style-name="nota-toelichting">
          <text:p text:style-name="kop_level0"><text:span text:style-name="label"/> <text:span text:style-name="nr"/> Gebied 1 Stadspark Winschoten</text:p>
          <text:p text:style-name="al">
          <draw:frame><draw:text-box><text:section text:name="plaatje_id1-3-2-7-2-1" text:style-name="plaatje">
            <text:p text:style-name="illustratie_id1-3-2-7-2-1-1"><draw:frame draw:style-name="illustratie_id1-3-2-7-2-1-1" text:anchor-type="paragraph" svg:width="127.30000000000001mm" svg:height="95.9mm"><draw:image xlink:href="Pictures/Afbeelding1i45431851-0314-45a6-9bcb-a4856cf58372.png" xlink:type="simple"/></draw:frame></text:p>
          </text:section></draw:text-box></draw:frame>
        </text:p>
          <text:p text:style-name="al">Gebied 2 Margrietstraat Oostwold</text:p>
          <text:p text:style-name="al">
          <draw:frame><draw:text-box><text:section text:name="plaatje_id1-3-2-7-4-1" text:style-name="plaatje">
            <text:p text:style-name="illustratie_id1-3-2-7-4-1-1"><draw:frame draw:style-name="illustratie_id1-3-2-7-4-1-1" text:anchor-type="paragraph" svg:width="127.5mm" svg:height="103.4mm"><draw:image xlink:href="Pictures/Afbeelding2ief55aa2c-8ea7-4fc5-b95e-27beca2d756b.png" xlink:type="simple"/></draw:frame></text:p>
          </text:section></draw:text-box></draw:frame>
        </text:p>
          <text:p text:style-name="al">Gebied 3 Tichelwerk Oostwold</text:p>
          <text:p text:style-name="al">
          <draw:frame><draw:text-box><text:section text:name="plaatje_id1-3-2-7-6-1" text:style-name="plaatje">
            <text:p text:style-name="illustratie_id1-3-2-7-6-1-1"><draw:frame draw:style-name="illustratie_id1-3-2-7-6-1-1" text:anchor-type="paragraph" svg:width="127.5mm" svg:height="107.69999999999999mm"><draw:image xlink:href="Pictures/Afbeelding3i18771b4d-5c78-4645-9862-5572827dd623.png" xlink:type="simple"/></draw:frame></text:p>
          </text:section></draw:text-box></draw:frame>
        </text:p>
          <text:p text:style-name="al">Niet eens met dit besluit?</text:p>
          <text:p text:style-name="al"/>
          <text:p text:style-name="al">Tegen dit besluit kunnen belanghebbenden op grond van de Algemene wet bestuursrecht (hierna Awb) bezwaar maken. Bezwaarschriften dienen binnen zes weken na dagtekening van deze bekendmaking te worden ingediend bij:</text:p>
          <text:p text:style-name="al"/>
          <text:p text:style-name="al">Burgemeester en wethouders van de gemeente Oldambt</text:p>
          <text:p text:style-name="al">Secretariaat adviescommissie bezwaarschriften </text:p>
          <text:p text:style-name="al">Kamer algemene zaken</text:p>
          <text:p text:style-name="al">Postbus 175</text:p>
          <text:p text:style-name="al">9670 AD Winschoten</text:p>
          <text:p text:style-name="al">Het bezwaarschrift moet worden ondertekend en ten 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kan ook digitaal worden ingediend. Daarvoor dient de belanghebbende te beschikken over een elektronische handtekening (DigiD). Kijk daarvoor en voor meer informatie over bezwaar en beroep op de website van de gemeente, https://www.gemeente-oldambt.nl/bezwaar-en-beroep.</text:p>
          <text:p text:style-name="al">Het bezwaarschrift schorst echter de werking van dit besluit niet. Belanghebbenden kunnen de voorzieningenrechter van de Rechtbank Noord-Nederland, afdeling Bestuursrechtspraak, Postbus 150, 9700 AD Groningen, verzoeken een voorlopige voorziening te treffen. Er moet dan wel sprake zijn van onverwijlde spoed, gelet op de betrokken belangen die hiermee zijn gemoeid. Voorwaarde hierbij is dat er ook een bezwaarschrift is ingediend. Voor het indienen van een verzoek om een voorlopige voorziening is griffierecht verschuldigd. </text:p>
          <text:p text:style-name="al">Het verzoek om een voorlopige voorziening te treffen kan ook digitaal worden ingediend bij de genoemde rechtbank via https://loket.rechtspraak.nl/bestuursrecht. Daarvoor dient de belanghebbende te beschikken over een elektronische handtekening (DigiD). Op de genoemde website staan de precieze voorwaarden voor het indienen van een voorlopige voorziening verm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8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715105/1</meta:user-defined>
    <meta:user-defined meta:name="DCTERMS.alternative">Aanwijzingsbesluit hondenlosloopgebieden gemeente Oldambt 2024</meta:user-defined>
    <dc:language>nl</dc:language>
    <meta:user-defined meta:name="OVERHEIDop.locatietype/OVERHEIDop.gebiedsmarkering">Gemeente</meta:user-defined>
    <meta:user-defined meta:name="DC.title">Aanwijzingsbesluit hondenlosloopgebieden gemeente Oldambt 2024</meta:user-defined>
    <meta:user-defined meta:name="DCTERMS.W3CDTF/DCTERMS.available">2024-05-29</meta:user-defined>
    <meta:user-defined meta:name="OVERHEIDop.externeBijlage">Kaart Stadspark Winschoten|exb-2024-20944</meta:user-defined>
    <meta:user-defined meta:name="DCTERMS.W3CDTF/OVERHEIDop.jaargang">2024</meta:user-defined>
    <meta:user-defined meta:name="OVERHEIDop.publicationIssue">229840</meta:user-defined>
    <meta:user-defined meta:name="OVERHEIDop.betreftRegeling">CVDR720214_1</meta:user-defined>
    <meta:user-defined meta:name="OVERHEIDop.GmbID/DC.identifier">gmb-2024-229840</meta:user-defined>
    <meta:user-defined meta:name="xs:date/OVERHEIDop.startdatum">2024-05-30</meta:user-defined>
    <meta:user-defined meta:name="OVERHEIDop.versieInformatie"/>
  </office:meta>
</office:document-meta>
</file>