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02005022960 Open bedrijvendag Blanke Schot d.d. 14 september 2024,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 bedrijvendag  </text:p>
            <text:p text:style-name="tussenkopcur"/>
            <text:p text:style-name="common-al"/>
            <text:p text:style-name="tussenkopcur">Datum vergunning:</text:p>
            <text:p text:style-name="tussenkopcur">24 mei 2024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83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02005022960 Open bedrijvendag Blanke Schot d.d. 14 september 2024, Garderenseweg 33 in Udd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31</meta:user-defined>
    <meta:user-defined meta:name="OVERHEIDop.GmbID/DC.identifier">gmb-2024-229831</meta:user-defined>
    <meta:user-defined meta:name="OVERHEIDop.versieInformatie"/>
  </office:meta>
</office:document-meta>
</file>