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in de gemeenschappelijke tuin (huisnummers 3-11) op de locatie Verbindingsweg 3, 1261EX te Blaricum, ingekomen 23 mei 2024 (zaaknummer OMG 2024-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in de gemeenschappelijke tuin (huisnummers 3-11) op de locatie Verbindingsweg 3, 1261E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982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in de gemeenschappelijke tuin (huisnummers 3-11) op de locatie Verbindingsweg 3, 1261EX te Blaricum, ingekomen 23 mei 2024 (zaaknummer OMG 2024-0168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28</meta:user-defined>
    <meta:user-defined meta:name="OVERHEIDop.GmbID/DC.identifier">gmb-2024-229828</meta:user-defined>
    <meta:user-defined meta:name="OVERHEIDop.versieInformatie"/>
  </office:meta>
</office:document-meta>
</file>