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Fazantenhof 10, 3755EH te Eemnes, ingekomen 23 mei 2024 (zaaknummer OMG 2024-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dakkapel aan de voorzijde op de locatie Fazantenhof 10, 3755EH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982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2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2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Fazantenhof 10, 3755EH te Eemnes, ingekomen 23 mei 2024 (zaaknummer OMG 2024-0167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27</meta:user-defined>
    <meta:user-defined meta:name="OVERHEIDop.GmbID/DC.identifier">gmb-2024-229827</meta:user-defined>
    <meta:user-defined meta:name="OVERHEIDop.versieInformatie"/>
  </office:meta>
</office:document-meta>
</file>