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Scholtenskanaal OZ 4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1 mei 2024, <text:span text:style-name="nadrukvet">Scholtenskanaal OZ 46</text:span>, het tijdelijk plaatsen van een stacaravan (2024-100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82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00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Scholtenskanaal OZ 46 te Klazienaveen-Noor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24</meta:user-defined>
    <meta:user-defined meta:name="OVERHEIDop.GmbID/DC.identifier">gmb-2024-229824</meta:user-defined>
    <meta:user-defined meta:name="OVERHEIDop.versieInformatie"/>
  </office:meta>
</office:document-meta>
</file>