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Middelweg 173, Nieuw-Vennep - het handelen in strijd met regels ruimtelijke ordening ten behoeve van het bouwen van een uitbreiding bij de bestaande gebouwen van de woonzorg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handelen in strijd met regels ruimtelijke ordening ten behoeve van het bouwen van een uitbreiding bij de bestaande gebouwen van de woonzorglocatie op het terrein gelegen aan de Middelweg 173 te Nieuw-Vennep. De uitbreiding betreft een nieuw woonzorgcentrumgebouw voor gezamenlijke dagbestedingsruimte. </text:p>
            <text:p text:style-name="common-al">Aanvrager: Stichting Ons Tweede Thuis </text:p>
            <text:p text:style-name="common-al">Zaaknummer: 11656253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odnzkg.nl/bekendmakingen/" xlink:type="simple">loket.odnzkg.nl</text:a> onder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2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982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2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3244</meta:user-defined>
    <meta:user-defined meta:name="DCTERMS.abstract">Bekendmaking van Gemeente Haarlemmermeer</meta:user-defined>
    <dc:language>nl</dc:language>
    <meta:user-defined meta:name="OVERHEIDop.locatietype/OVERHEIDop.gebiedsmarkering">Punt</meta:user-defined>
    <meta:user-defined meta:name="DC.title">Vergunning verleend - Middelweg 173, Nieuw-Vennep - het handelen in strijd met regels ruimtelijke ordening ten behoeve van het bouwen van een uitbreiding bij de bestaande gebouwen van de woonzorglocatie</meta:user-defined>
    <meta:user-defined meta:name="OVERHEIDop.datumEindeReactietermijn">2024-07-12</meta:user-defined>
    <meta:user-defined meta:name="OVERHEIDop.terinzageleggingBG">https://mozardloket.odnzkg.nl/mozard/!suite42.scherm1260?mObj=1373244</meta:user-defined>
    <meta:user-defined meta:name="DCTERMS.W3CDTF/DCTERMS.available">2024-05-29</meta:user-defined>
    <meta:user-defined meta:name="DCTERMS.W3CDTF/OVERHEIDop.jaargang">2024</meta:user-defined>
    <meta:user-defined meta:name="OVERHEIDop.publicationIssue">229822</meta:user-defined>
    <meta:user-defined meta:name="OVERHEIDop.GmbID/DC.identifier">gmb-2024-229822</meta:user-defined>
    <meta:user-defined meta:name="OVERHEIDop.versieInformatie"/>
  </office:meta>
</office:document-meta>
</file>