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staande erker in de voorgevel op de locatie Torenlaan 58, 1251HL te Laren (zaaknummer OMG 2024-01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3 mei 2024 een omgevingsvergunning verleend. De gemeente geeft hiermee toestemming voor het wijzigen van een bestaande erker in de voorgevel op de locatie Torenlaan 58, 1251H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982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bestaande erker in de voorgevel op de locatie Torenlaan 58, 1251HL te Laren (zaaknummer OMG 2024-0118)</meta:user-defined>
    <meta:user-defined meta:name="DCTERMS.W3CDTF/DCTERMS.available">2024-05-28</meta:user-defined>
    <meta:user-defined meta:name="DCTERMS.W3CDTF/OVERHEIDop.jaargang">2024</meta:user-defined>
    <meta:user-defined meta:name="OVERHEIDop.publicationIssue">229821</meta:user-defined>
    <meta:user-defined meta:name="OVERHEIDop.GmbID/DC.identifier">gmb-2024-229821</meta:user-defined>
    <meta:user-defined meta:name="OVERHEIDop.versieInformatie"/>
  </office:meta>
</office:document-meta>
</file>