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gunning woningvorming op de locatie Bagijnhof 34 te Dordrecht zaaknummer Z-24-44469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vergunning woningvorming op de locatie Bagijnhof 34-36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9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9820</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820</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820</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vergunning woningvorming op de locatie Bagijnhof 34 te Dordrecht zaaknummer Z-24-444695</meta:user-defined>
    <meta:user-defined meta:name="DCTERMS.W3CDTF/DCTERMS.available">2024-05-28</meta:user-defined>
    <meta:user-defined meta:name="DCTERMS.W3CDTF/OVERHEIDop.jaargang">2024</meta:user-defined>
    <meta:user-defined meta:name="OVERHEIDop.publicationIssue">229820</meta:user-defined>
    <meta:user-defined meta:name="OVERHEIDop.GmbID/DC.identifier">gmb-2024-229820</meta:user-defined>
    <meta:user-defined meta:name="OVERHEIDop.versieInformatie"/>
  </office:meta>
</office:document-meta>
</file>