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plaatsen van een kleine windturbine aan de Zalkerdijk 19 te Zalk. </text:p>
            <text:p text:style-name="common-al"/>
            <text:p text:style-name="common-al">De omgevingsvergunning gaat over de volgende activiteit: Het bouwen van een bouwwerk, art. 2.1, eerste lid, onder a van de Wabo; </text:p>
            <text:p text:style-name="common-al"/>
            <text:p text:style-name="common-al">Planbeschrijving Men wil graag een kleine windturbine op het perceel bouwen. De windturbine wordt om in het eigen energieverbruik te voorzien. Hiervoor is afgeweken van de geldende planologische regeling, het bestemmingsplan “Buitengebied 2014”, omdat dit bouwwerk op grond van de geldende regels niet mogelijk is. </text:p>
            <text:p text:style-name="common-al">
            <text:span text:style-name="nadrukvet">Inzage </text:span>
          </text:p>
            <text:p text:style-name="common-al">Het besluit met de stukken die erbij horen liggen van 17 januari tot en met 28 februari 2024 tijdens openingstijden ter inzage in het stadhuis. U kunt de ontwerpvergunning inzien op www.ruimtelijkeplan- nen.nl. Het planidentificatienummer (ID) is NL.IMRO.0166.00991375-VB01. </text:p>
            <text:p text:style-name="common-al">
            <text:span text:style-name="nadrukvet">Beroep</text:span>
          </text:p>
            <text:p text:style-name="last-al">Tegen de beschikking kan gedurende zes weken na de dag waarop het besluit is bekendgemaakt door belanghebbenden beroep worden ingesteld bij de rechtbank Overijssel. Niet-belanghebbenden kunnen ook beroep instellen, als zij tegen het ontwerpbesluit een zienswijze hebben ingediend.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Overijssel, Postbus 10067, 8000 GB Zwolle. Het beroepschrift moet voorzien zijn van naam en adres van de indiener, datum, een om- schrijving van het besluit waartegen het beroep is ingesteld en de gronden (motivering) van het beroep. Het verzoek om voorlopige voorziening moet worden gericht aan de Voorzieningenrechter van de 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75-VB01</meta:user-defined>
    <dc:language>nl</dc:language>
    <meta:user-defined meta:name="OVERHEIDop.locatietype/OVERHEIDop.gebiedsmarkering">Punt</meta:user-defined>
    <meta:user-defined meta:name="DC.title">Besluit omgevingsvergunning voor het plaatsen van een kleine windturbine</meta:user-defined>
    <meta:user-defined meta:name="OVERHEIDop.datumEindeReactietermijn">2024-02-29</meta:user-defined>
    <meta:user-defined meta:name="OVERHEIDop.terinzageleggingBG">https://www.ruimtelijkeplannen.nl/documents/NL.IMRO.0166.00991375-VB01/b_NL.IMRO.0166.00991375-VB01_tb.html</meta:user-defined>
    <meta:user-defined meta:name="DCTERMS.W3CDTF/DCTERMS.available">2024-01-16</meta:user-defined>
    <meta:user-defined meta:name="DCTERMS.W3CDTF/OVERHEIDop.jaargang">2024</meta:user-defined>
    <meta:user-defined meta:name="OVERHEIDop.publicationIssue">22982</meta:user-defined>
    <meta:user-defined meta:name="OVERHEIDop.GmbID/DC.identifier">gmb-2024-22982</meta:user-defined>
    <meta:user-defined meta:name="OVERHEIDop.versieInformatie"/>
  </office:meta>
</office:document-meta>
</file>