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Wandel4Daagse van 11 juni tot 15 juni 2024 met als start het Kerkplein en laatste dag finish op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start op het Kerkplein en laatste dag finish op Waagplein te Alkmaar:</text:span> het organiseren van de jaarlijkse Wandel4Daagse</text:p>
            <text:p text:style-name="common-al">Zaaknummer: 0000625926</text:p>
            <text:p text:style-name="common-al">Datum evenement: 11-06-2024 - 15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9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jaarlijkse Wandel4Daagse van 11 juni tot 15 juni 2024 met als start het Kerkplein en laatste dag finish op Waagplein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17</meta:user-defined>
    <meta:user-defined meta:name="OVERHEIDop.GmbID/DC.identifier">gmb-2024-229817</meta:user-defined>
    <meta:user-defined meta:name="OVERHEIDop.versieInformatie"/>
  </office:meta>
</office:document-meta>
</file>