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erken van tertiaire cellulose aan Energiestraat 1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5 mei 2024, <text:span text:style-name="nadrukvet">Energiestraat 15</text:span>, het verwerken van tertiaire cellulose (2024-097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81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1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975</meta:user-defined>
    <dc:language>nl</dc:language>
    <meta:user-defined meta:name="OVERHEIDop.locatietype/OVERHEIDop.gebiedsmarkering">Adres</meta:user-defined>
    <meta:user-defined meta:name="DC.title">Aanvraag vergunning voor het verwerken van tertiaire cellulose aan Energiestraat 15 te Klazienave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16</meta:user-defined>
    <meta:user-defined meta:name="OVERHEIDop.GmbID/DC.identifier">gmb-2024-229816</meta:user-defined>
    <meta:user-defined meta:name="OVERHEIDop.versieInformatie"/>
  </office:meta>
</office:document-meta>
</file>