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treft aanpassing gasopslag werkvoorraad op de locatie Baanhoekweg 18 te Dordrecht zaaknummer Z-24-4445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etreft aanpassing gasopslag werkvoorraad op de locatie Baanhoekweg 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81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1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1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etreft aanpassing gasopslag werkvoorraad op de locatie Baanhoekweg 18 te Dordrecht zaaknummer Z-24-444548</meta:user-defined>
    <meta:user-defined meta:name="DCTERMS.W3CDTF/DCTERMS.available">2024-05-28</meta:user-defined>
    <meta:user-defined meta:name="DCTERMS.W3CDTF/OVERHEIDop.jaargang">2024</meta:user-defined>
    <meta:user-defined meta:name="OVERHEIDop.publicationIssue">229815</meta:user-defined>
    <meta:user-defined meta:name="OVERHEIDop.GmbID/DC.identifier">gmb-2024-229815</meta:user-defined>
    <meta:user-defined meta:name="OVERHEIDop.versieInformatie"/>
  </office:meta>
</office:document-meta>
</file>