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aanbouwen van een berging aan huisnummers 1A t/m 6A, 7 t/m 128, 279 t/m 312 en 314 t/m 427, Proefpolder 4 in Andijk</text:p>
      <text:section text:name="zakelijke-mededeling_id1-3-2" text:style-name="zakelijke-mededeling">
        <text:section text:name="zakelijke-mededeling-tekst_id1-3-2-1" text:style-name="zakelijke-mededeling-tekst">
          <text:section text:name="tekst_id1-3-2-1-1" text:style-name="tekst">
            <text:p text:style-name="common-al">Op 23 mei 2024 heeft de gemeente een aanvraag ontvangen voor een omgevingsvergunning voor het aanbouwen van een berging aan huisnummers 1A t/m 6A, 7 t/m 128, 279 t/m 312 en 314 t/m 427 op het perceel Proefpolder 4 in Andijk. De aanvraag is geregistreerd onder zaaknummer Z2024-00000949.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981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1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81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49</meta:user-defined>
    <meta:user-defined meta:name="DCTERMS.abstract">Betreft: Aanvraag op locatie Proefpolder 4 nrs. 1A t/m 6A, 7 t/m 128, 279 t/m 312 en 314 t/m 427in Andij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aanbouwen van een berging aan huisnummers 1A t/m 6A, 7 t/m 128, 279 t/m 312 en 314 t/m 427, Proefpolder 4 in Andijk</meta:user-defined>
    <meta:user-defined meta:name="DCTERMS.W3CDTF/DCTERMS.available">2024-05-28</meta:user-defined>
    <meta:user-defined meta:name="DCTERMS.W3CDTF/OVERHEIDop.jaargang">2024</meta:user-defined>
    <meta:user-defined meta:name="OVERHEIDop.publicationIssue">229813</meta:user-defined>
    <meta:user-defined meta:name="OVERHEIDop.GmbID/DC.identifier">gmb-2024-229813</meta:user-defined>
    <meta:user-defined meta:name="OVERHEIDop.versieInformatie"/>
  </office:meta>
</office:document-meta>
</file>