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2 woningen: nabij Veenwe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abij Veenweg in Wehl</text:p>
            <text:p text:style-name="common-al">Omschrijving:			bouwen van 2 woningen</text:p>
            <text:p text:style-name="common-al">Dossiernummer:		gD2404000199</text:p>
            <text:p text:style-name="common-al">Datum verzending:	24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8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199</meta:user-defined>
    <meta:user-defined meta:name="DCTERMS.abstract">Omgevingsvergunning verleend voor het bouwen van 2 woningen: nabij Veenweg in Wehl</meta:user-defined>
    <dc:language>nl</dc:language>
    <meta:user-defined meta:name="OVERHEIDop.locatietype/OVERHEIDop.gebiedsmarkering">Vlak</meta:user-defined>
    <meta:user-defined meta:name="DC.title">Omgevingsvergunning verleend: bouwen van 2 woningen: nabij Veenweg in Weh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09</meta:user-defined>
    <meta:user-defined meta:name="OVERHEIDop.GmbID/DC.identifier">gmb-2024-229809</meta:user-defined>
    <meta:user-defined meta:name="OVERHEIDop.versieInformatie"/>
  </office:meta>
</office:document-meta>
</file>