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 en bijgebouw, Schootsenhoek 13, 5114 AC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woning en bijgebouw op het adres Schootsenhoek 13, 5114 AC Castelre. Verzenddatum besluit 24-05-2024 (105130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8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08</meta:user-defined>
    <dc:language>nl</dc:language>
    <meta:user-defined meta:name="OVERHEIDop.locatietype/OVERHEIDop.gebiedsmarkering">Punt</meta:user-defined>
    <meta:user-defined meta:name="DC.title">Besluit omgevingsvergunning verleend, het bouwen van een woning en bijgebouw, Schootsenhoek 13, 5114 AC Castelr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03</meta:user-defined>
    <meta:user-defined meta:name="OVERHEIDop.GmbID/DC.identifier">gmb-2024-229803</meta:user-defined>
    <meta:user-defined meta:name="OVERHEIDop.versieInformatie"/>
  </office:meta>
</office:document-meta>
</file>