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een woonhuis, het plaatsen van 3 dakkapellen, het veranderen van een voorgevel, het plaatsen van een opbouw op een serre aan Bergerweg 9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9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erweg 98 Alkmaar</text:span>: het renoveren van een woonhuis, het plaatsen van 3 dakkapellen, het veranderen van een voorgevel, het plaatsen van een opbouw op een serre </text:p>
            <text:p text:style-name="common-al">Datum ontvangst: 20 augustus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een woonhuis, het plaatsen van 3 dakkapellen, het veranderen van een voorgevel, het plaatsen van een opbouw op een serre aan Bergerweg 98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99</meta:user-defined>
    <meta:user-defined meta:name="OVERHEIDop.GmbID/DC.identifier">gmb-2024-229799</meta:user-defined>
    <meta:user-defined meta:name="OVERHEIDop.versieInformatie"/>
  </office:meta>
</office:document-meta>
</file>