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langs Zwaaikom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 </text:span>
          </text:p>
            <text:p text:style-name="common-al">14 mei 2024, <text:span text:style-name="nadrukvet">langs Zwaaikom</text:span>, het kappen van een boom (2024-0957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29792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792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792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4-0957</meta:user-defined>
    <dc:language>nl</dc:language>
    <meta:user-defined meta:name="OVERHEIDop.locatietype/OVERHEIDop.gebiedsmarkering">Weg</meta:user-defined>
    <meta:user-defined meta:name="DC.title">Aanvraag vergunning voor het kappen van een boom langs Zwaaikom te Emmen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9792</meta:user-defined>
    <meta:user-defined meta:name="OVERHEIDop.GmbID/DC.identifier">gmb-2024-229792</meta:user-defined>
    <meta:user-defined meta:name="OVERHEIDop.versieInformatie"/>
  </office:meta>
</office:document-meta>
</file>