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installeren van een luchtbehandelingssysteem, Hengelosestraat 66, 7514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66</text:span> (0153Z2024030600031): het installeren van een luchtbehandelingssysteem (verleend d.d. 2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7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600031</meta:user-defined>
    <dc:language>nl</dc:language>
    <meta:user-defined meta:name="OVERHEIDop.locatietype/OVERHEIDop.gebiedsmarkering">Punt</meta:user-defined>
    <meta:user-defined meta:name="DC.title">Afhandeling beschikking het installeren van een luchtbehandelingssysteem, Hengelosestraat 66, 7514 AJ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790</meta:user-defined>
    <meta:user-defined meta:name="OVERHEIDop.GmbID/DC.identifier">gmb-2024-229790</meta:user-defined>
    <meta:user-defined meta:name="OVERHEIDop.versieInformatie"/>
  </office:meta>
</office:document-meta>
</file>