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dakopbouw en interne wijziging aan Eikstraat 16 4814H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realiseren van een dakopbouw en interne wijziging aan Eikstraat 16 4814HM Breda. </text:p>
            <text:p text:style-name="common-al">De gemeente Breda heeft op 24-05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97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78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8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8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78</meta:user-defined>
    <meta:user-defined meta:name="DCTERMS.abstract">het realiseren van een dakopbouw en interne wijzi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dakopbouw en interne wijziging aan Eikstraat 16 4814HM Breda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87</meta:user-defined>
    <meta:user-defined meta:name="OVERHEIDop.GmbID/DC.identifier">gmb-2024-229787</meta:user-defined>
    <meta:user-defined meta:name="OVERHEIDop.versieInformatie"/>
  </office:meta>
</office:document-meta>
</file>