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roeksteeg 7, Trich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9 mei 2024 ligt overeenkomstig het bepaalde in artikel 3.9a Wro, voor zes weken het op 4 april 2024 ongewijzigd vastgesteld wijzigingsplan “Broeksteeg 7, Tricht” van de gemeente West Betuwe ter inzage.</text:p>
            <text:p text:style-name="common-al">
            <text:span text:style-name="nadrukvet">Toelichting op de planstukken.</text:span>
          </text:p>
            <text:p text:style-name="common-al">Het wijzigingsplan maakt verandering van een functie mogelijk aan de Broeksteeg 7 te Tricht. De grondgebonden veehouderij wordt vervangen voor de functie opslag. Een deel van de bestaande bedrijfsbebouwing zal hiervoor worden gesloopt. </text:p>
            <text:p text:style-name="common-al">
            <text:span text:style-name="nadrukvet">Raadplegen planstukken.</text:span>
          </text:p>
            <text:p text:style-name="common-al">De planstukken zijn te raadplegen op <text:a xlink:href="http://www.ruimtelijkeplannen.nl" xlink:type="simple">www.ruimtelijkeplannen.nl</text:a> . Het wijzigingsplan heeft het planidentificatienummer: <text:span text:style-name="nadrukvet">NL.IMRO.1960.TRIBroeksteeg7-VSG1</text:span></text:p>
            <text:p text:style-name="common-al">De ter inzage gelegen stukken kunt u op afspraak inzien bij het klantencontactcentrum in het gemeentehuis in Geldermalsen (tijdelijk bezoekadres: Van Dam van Isseltweg 4, 4191 KC Geldermalsen)</text:p>
            <text:p text:style-name="common-al">Voor het maken van een afspraak neemt u contact met ons via ons algemene telefoonnummer 0345-728800. Kijk voor de meeste actuele openingstijden op de volgende website van de gemeente: <text:a xlink:href="http://www.westbetuwe.nl" xlink:type="simple">www.westbetuwe.nl</text:a> </text:p>
            <text:p text:style-name="common-al">
            <text:span text:style-name="nadrukvet">Beroep</text:span>
          </text:p>
            <text:p text:style-name="common-al">Belanghebbenden kunnen tegen het besluit tot vaststelling van het wijzigingsplan gedurende de beroepstermijn (tot en met dinsdag 9 juli 2024) beroep instellen bij de afdeling bestuursrechtspraak van de Raad van State, Postbus 20019, 2500 EA Den Haag.</text:p>
            <text:p text:style-name="common-al">Degene die beroep heeft ingesteld, kan tevens een verzoek om voorlopige voorzieningen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78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TRIBroeksteeg7-VSG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Broeksteeg 7, Tricht’</meta:user-defined>
    <meta:user-defined meta:name="DCTERMS.W3CDTF/DCTERMS.available">2024-05-28</meta:user-defined>
    <meta:user-defined meta:name="DCTERMS.W3CDTF/OVERHEIDop.jaargang">2024</meta:user-defined>
    <meta:user-defined meta:name="OVERHEIDop.publicationIssue">229783</meta:user-defined>
    <meta:user-defined meta:name="OVERHEIDop.GmbID/DC.identifier">gmb-2024-229783</meta:user-defined>
    <meta:user-defined meta:name="OVERHEIDop.versieInformatie"/>
  </office:meta>
</office:document-meta>
</file>