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rcissenstraat 67A - Narcissenstraat 67A t/m 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rcissenstraat 67A, 3073CL, uitbreiden van 8 bestaande woningen door de realisatie van een 3-laagse aanbouw met dakterras aan de achtergevel. Aansluitend op deze aanbouw wordt een vergunningvrije aanbouw gerealiseerd. De 3-laagse aanbouw krijgt een bouwhoogte van 8,85 meter en een diepte van ca. 2,5 meter gemeten vanaf de teruggelegen achtergevel. Het hekwerk rondom de dakterrassen krijgt een hoogte van 1,0 meter (datum besluit 24-05-2024, op dezelfde dag verzonden, dossiernummer OMV.24.01.001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78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8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straat 67A - Narcissenstraat 67A t/m F</meta:user-defined>
    <meta:user-defined meta:name="DCTERMS.W3CDTF/DCTERMS.available">2024-05-28</meta:user-defined>
    <meta:user-defined meta:name="DCTERMS.W3CDTF/OVERHEIDop.jaargang">2024</meta:user-defined>
    <meta:user-defined meta:name="OVERHEIDop.publicationIssue">229781</meta:user-defined>
    <meta:user-defined meta:name="OVERHEIDop.GmbID/DC.identifier">gmb-2024-229781</meta:user-defined>
    <meta:user-defined meta:name="OVERHEIDop.versieInformatie"/>
  </office:meta>
</office:document-meta>
</file>