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e Maan 24, 6915SW Lobith het realiseren van een caravan- en bot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4 een besluit genomen op de aanvraag met zaaknummer Z2023-00001597 voor een omgevingsvergunning op locatie Halve Maan 24, 6915SW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7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97</meta:user-defined>
    <dc:language>nl</dc:language>
    <meta:user-defined meta:name="OVERHEIDop.locatietype/OVERHEIDop.gebiedsmarkering">Punt</meta:user-defined>
    <meta:user-defined meta:name="DC.title">Kennisgeving besluit op aanvraag omgevingsvergunning Halve Maan 24, 6915SW Lobith het realiseren van een caravan- en botenstall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78</meta:user-defined>
    <meta:user-defined meta:name="OVERHEIDop.GmbID/DC.identifier">gmb-2024-22978</meta:user-defined>
    <meta:user-defined meta:name="OVERHEIDop.versieInformatie"/>
  </office:meta>
</office:document-meta>
</file>