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Coca-Cola Zero Sugar 150m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739 </text:p>
            <text:p text:style-name="common-al"> Omschrijving: houden van een promotionele actie t.b.v. Coca-Cola Zero Sugar 150ml </text:p>
            <text:p text:style-name="common-al"> Adres:</text:p>
            <text:p text:style-name="common-al"> Soort aanvraag: Vergunningmarktplaats, Promotiestandplaats </text:p>
            <text:p text:style-name="common-al"> Besluit:  </text:p>
            <text:p text:style-name="common-al"> Besluitdatum: 24-05-2024 </text:p>
            <text:p text:style-name="common-al"> Heeft u direct belang bij deze beslissing? Dan kunt u binnen zes weken, na 24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77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7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7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739</meta:user-defined>
    <meta:user-defined meta:name="DCTERMS.abstract">houden van een promotionele actie t.b.v. Coca-Cola Zero Sugar 150ml</meta:user-defined>
    <dc:language>nl</dc:language>
    <meta:user-defined meta:name="OVERHEIDop.locatietype/OVERHEIDop.gebiedsmarkering">Punt</meta:user-defined>
    <meta:user-defined meta:name="DC.title">Besluit op aanvraag: houden van een promotionele actie t.b.v. Coca-Cola Zero Sugar 150ml,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73</meta:user-defined>
    <meta:user-defined meta:name="OVERHEIDop.GmbID/DC.identifier">gmb-2024-229773</meta:user-defined>
    <meta:user-defined meta:name="OVERHEIDop.versieInformatie"/>
  </office:meta>
</office:document-meta>
</file>