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nieuwbouw appartementen, het aanleggen van een uitrit en kappen van een boom op de hoek van Hooftstraat en Bredero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sectie F, perceel 9289 en 9705, op de hoek Hooftstraat en Brederostraat</text:span>: het realiseren van nieuwbouw appartementen, het aanleggen van een uitrit en kappen van een boom</text:p>
            <text:p text:style-name="common-al"> Datum ontvangst: 18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nieuwbouw appartementen, het aanleggen van een uitrit en kappen van een boom op de hoek van Hooftstraat en Brederostraat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772</meta:user-defined>
    <meta:user-defined meta:name="OVERHEIDop.GmbID/DC.identifier">gmb-2024-229772</meta:user-defined>
    <meta:user-defined meta:name="OVERHEIDop.versieInformatie"/>
  </office:meta>
</office:document-meta>
</file>