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ter promotie van de Stienzer Keatsdagen in de periode van 27 mei t/m 10 juni 2024 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de Stienzer Keatsdagen in de periode van 27 mei t/m 10 juni 2024 (zaaknummer: 2024-114648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76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114648</meta:user-defined>
    <dc:language>nl</dc:language>
    <meta:user-defined meta:name="OVERHEIDop.locatietype/OVERHEIDop.gebiedsmarkering">Gemeente</meta:user-defined>
    <meta:user-defined meta:name="DC.title">Ontheffing voor het plaatsen van maximaal 20 sandwichborden ter promotie van de Stienzer Keatsdagen in de periode van 27 mei t/m 10 juni 2024 te Waadhoek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63</meta:user-defined>
    <meta:user-defined meta:name="OVERHEIDop.GmbID/DC.identifier">gmb-2024-229763</meta:user-defined>
    <meta:user-defined meta:name="OVERHEIDop.versieInformatie"/>
  </office:meta>
</office:document-meta>
</file>