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aanbouw over 2 verdiepingen aan achterzijde t.b.v. realiseren van 2 appartementen en plaatsen 2 dakramen aan voorzijde, Vechtstraat 82 8021AZ Zwolle [Zaaknummer 0193ESUITE255193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4</text:p>
            <text:p text:style-name="common-al">
            <text:span text:style-name="nadrukvet">Locatie:</text:span> Vechtstraat 82 8021AZ Zwolle</text:p>
            <text:p text:style-name="common-al">
            <text:span text:style-name="nadrukvet">Zaakomschrijving:</text:span> het bouwen van een aanbouw over 2 verdiepingen aan de achterzijde voor het realiseren van 2 appartementen en plaatsen 2 dakramen aan voorzijde</text:p>
            <text:p text:style-name="common-al">
            <text:span text:style-name="nadrukvet">Zaaknummer:</text:span> 0193ESUITE255193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 - U kunt de documenten op de volgende manieren bekijken: Het besluit en de bijlagen kunnen u op verzoek digitaal worden toegezonden. Hiervoor kunt u een email sturen naar omgevingsvergunning@zwolle.nl onder vermelding van het zaaknummer.                                         - - U kunt het besluit en de bijlagen ook in het Stadkantoor inzien, maak hiervoor een afspraak. Dit doet u via <text:a xlink:href="https://www.zwolle.nl/contact" xlink:type="simple">www.zwolle.nl/contact</text:a> of bel naar 14 038. Wilt u hierbij het zaaknummer 0193ESUITE25519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25519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75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5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5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51932023</meta:user-defined>
    <meta:user-defined meta:name="DCTERMS.abstract">het bouwen van een aanbouw over 2 verdiepingen aan de achterzijde voor het realiseren van 2 appartementen en plaatsen 2 dakramen aan voorzijde</meta:user-defined>
    <dc:language>nl</dc:language>
    <meta:user-defined meta:name="OVERHEIDop.locatietype/OVERHEIDop.gebiedsmarkering">Punt</meta:user-defined>
    <meta:user-defined meta:name="DC.title">Verleende omgevingsvergunning, bouw aanbouw over 2 verdiepingen aan achterzijde t.b.v. realiseren van 2 appartementen en plaatsen 2 dakramen aan voorzijde, Vechtstraat 82 8021AZ Zwolle [Zaaknummer 0193ESUITE2551932023]</meta:user-defined>
    <meta:user-defined meta:name="DCTERMS.W3CDTF/DCTERMS.available">2024-05-28</meta:user-defined>
    <meta:user-defined meta:name="DCTERMS.W3CDTF/OVERHEIDop.jaargang">2024</meta:user-defined>
    <meta:user-defined meta:name="OVERHEIDop.publicationIssue">229759</meta:user-defined>
    <meta:user-defined meta:name="OVERHEIDop.GmbID/DC.identifier">gmb-2024-229759</meta:user-defined>
    <meta:user-defined meta:name="OVERHEIDop.versieInformatie"/>
  </office:meta>
</office:document-meta>
</file>