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uziekplein 11, 5402 C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30-04-2024 ingediende aanvraag omgevingsvergunning op locatie Muziekplein 11, 5402 CR Uden is ingetrokken.</text:p>
            <text:p text:style-name="last-al">De zaak is geregistreerd onder zaaknummer <text:span text:style-name="nadrukvet">36157-2024</text:span> en heeft de omschrijving "opslaan van een ketenpark en containers ten behoeve van werkzaamheden aan een supermark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975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5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5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1572024</meta:user-defined>
    <meta:user-defined meta:name="DCTERMS.abstract">opslaan van een ketenpark en containers ten behoeve van werkzaamheden aan een super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Muziekplein 11, 5402 CR Ud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57</meta:user-defined>
    <meta:user-defined meta:name="OVERHEIDop.GmbID/DC.identifier">gmb-2024-229757</meta:user-defined>
    <meta:user-defined meta:name="OVERHEIDop.versieInformatie"/>
  </office:meta>
</office:document-meta>
</file>