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0 woningen: Asterstraat ong. (sectie L, perceelnr. 445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sterstraat ong. (sectie L, perceelnr. 4456)</text:p>
            <text:p text:style-name="common-al">Omschrijving:  bouwen van 30 woningen</text:p>
            <text:p text:style-name="common-al">Dossiernummer:  20220300</text:p>
            <text:p text:style-name="common-al">Datum verzending: 22 me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7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30 woningen: Asterstraat ong. (sectie L, perceelnr. 4456) in Doet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56</meta:user-defined>
    <meta:user-defined meta:name="OVERHEIDop.GmbID/DC.identifier">gmb-2024-229756</meta:user-defined>
    <meta:user-defined meta:name="OVERHEIDop.versieInformatie"/>
  </office:meta>
</office:document-meta>
</file>