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bestemming kantoor naar maatschappelijke woningen en het plaatsen van dakkapellen/dakopbouwen aan Ridd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X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dderstraat 9 Alkmaar</text:span>: het omzetten van bestemming kantoor naar maatschappelijke woningen en het plaatsen van dakkapellen/dakopbouwen  </text:p>
            <text:p text:style-name="common-al">Datum ontvangst: 27 nov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5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mzetten van bestemming kantoor naar maatschappelijke woningen en het plaatsen van dakkapellen/dakopbouwen aan Ridderstraat 9 te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755</meta:user-defined>
    <meta:user-defined meta:name="OVERHEIDop.GmbID/DC.identifier">gmb-2024-229755</meta:user-defined>
    <meta:user-defined meta:name="OVERHEIDop.versieInformatie"/>
  </office:meta>
</office:document-meta>
</file>