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akstraat 17, 8308AH Nagele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4 is een Omgevingsvergunning verleend voor deze locatie. Het gaat om het bouw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975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5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5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05</meta:user-defined>
    <meta:user-defined meta:name="DCTERMS.abstract">Hakstraat 17, 8308AH Nagele: Omgevingsvergunning 24 mei 2024 het bouwen van een bedrijfspand</meta:user-defined>
    <dc:language>nl</dc:language>
    <meta:user-defined meta:name="OVERHEIDop.locatietype/OVERHEIDop.gebiedsmarkering">Punt</meta:user-defined>
    <meta:user-defined meta:name="DC.title">Besluit omgevingsvergunning Hakstraat 17, 8308AH Nagele: het bouwen van een bedrijfspand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51</meta:user-defined>
    <meta:user-defined meta:name="OVERHEIDop.GmbID/DC.identifier">gmb-2024-229751</meta:user-defined>
    <meta:user-defined meta:name="OVERHEIDop.versieInformatie"/>
  </office:meta>
</office:document-meta>
</file>