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zonnepanelen - Turfweg 10A, Leuting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Turfweg 10A, Leutingewolde, het plaatsen van zonnepanelen, 24 mei 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974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4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4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58</meta:user-defined>
    <meta:user-defined meta:name="DCTERMS.abstract">Gemeente Noordenveld - aanvr. beschikking behandelen - het plaatsen van zonnepanelen - Turfweg 10A, Leutingewolde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zonnepanelen - Turfweg 10A, Leutingewold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9749</meta:user-defined>
    <meta:user-defined meta:name="OVERHEIDop.GmbID/DC.identifier">gmb-2024-229749</meta:user-defined>
    <meta:user-defined meta:name="OVERHEIDop.versieInformatie"/>
  </office:meta>
</office:document-meta>
</file>