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8b04109-a89d-4064-a5bf-8b98f8f71a0b.png" manifest:media-type="image/x-eps"/>
  <manifest:file-entry manifest:full-path="Pictures/Afbeelding3i3ce3e402-60b5-4e2c-8ca2-da84a71915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oodlopende weg door middel van fysieke afsluiting Kloosterstraat te Lage Mierde</text:p>
      <text:section text:name="regeling_id1-3-2" text:style-name="regeling">
        <text:section text:name="aanhef_id1-3-2-1" text:style-name="aanhef">
          <text:section text:name="afkondiging_id1-3-2-1-1" text:style-name="afkondiging">
            <text:p text:style-name="afkondiging_top"/>
            <text:p text:style-name="al">Verkeerbesluit instellen doodlopende weg door middel van fysieke afsluiting Kloosterstraat te Lage Mierde, m.u.v. (brom) fietsers en voetgangers.</text:p>
            <text:p text:style-name="al"/>
            <text:p text:style-name="al">Het college van burgemeester en wethouders van de gemeente Reusel-De Mierden,</text:p>
            <text:p text:style-name="al"/>
            <text:p text:style-name="al">Gelet op</text:p>
            <text:p text:style-name="al">De artikel 15 en 18, lid 1 sub d van de Wegenverkeerswet 1994, het Reglement Verkeersregels en Verkeerstekens 1990, artikel 12 en 24 van het besluit Administratieve bepalingen inzake het wegverkeer (BABW) en de Algemene wet bestuursrecht;</text:p>
            <text:p text:style-name="al"/>
            <text:p text:style-name="al">De bevoegdheid van het College van burgemeester en wethouders van de gemeente Reusel-De Mierden tot het nemen van verkeerbesluiten en het besluiten tot het afsluiten van de Kloosterstraat te Lage Mierden. </text:p>
            <text:p text:style-name="al"/>
            <text:p text:style-name="al">Besluiten tot:</text:p>
            <text:p text:style-name="al">Het afsluiten van de Kloosterstraat ter hoogte van het kruispunt N269- Elzenstraat. De Kloosterstraat wordt afgesloten conform bijgevoegde situatietekening1 en 2. Deze maatregel wordt aangegeven door het aanbrengen van verkeerstekens volgens het Reglement Verkeersregels en Verkeersteken 1990 en door het plaatsen van een fysieke afsluiting in de vorm van niet overrijdbare barrière. De volgende verkeerstekens worden aangebracht in de Kloosterstraat nabij het kruispunt met de Pelsakker. Het gaat om de volgende verkeersteken:</text:p>
            <text:p text:style-name="al">• L08: doodlopende weg</text:p>
            <text:p text:style-name="al">• OB54: uitgezonderd (brom)fietsers</text:p>
          </text:section>
        </text:section>
        <text:section text:name="regeling-tekst_id1-3-2-2" text:style-name="regeling-tekst">
          <text:section text:name="tekst_id1-3-2-2-1" text:style-name="tekst">
            <text:p text:style-name="common-al"/>
            <text:p text:style-name="common-al"/>
            <text:p text:style-name="tussenkopcur">Motivering:</text:p>
            <text:p text:style-name="common-al">Bij dit verkeersbesluit hebben wij het volgende overwogen: </text:p>
            <text:p text:style-name="common-al"/>
            <text:list text:style-name="id1-3-2-2-1-6">
              <text:list-item text:style-override="id1-3-2-2-1-6-1">
                <text:number>•</text:number>
                <text:p text:style-name="al">Er ter hoogte van Kloosterstraat 47 te Lage Mierde een fysieke afsluiting wordt aangebracht;</text:p>
              </text:list-item>
              <text:list-item text:style-override="id1-3-2-2-1-6-2">
                <text:number>•</text:number>
                <text:p text:style-name="al">Deze fysieke afsluiting verschijnt in de vorm van een fysieke barrière en is het voor gemotoriseerd verkeer niet mogelijk om vanaf de N269 de Kloosterstraat in te rijden.</text:p>
              </text:list-item>
              <text:list-item text:style-override="id1-3-2-2-1-6-3">
                <text:number>•</text:number>
                <text:p text:style-name="al">Dat vanaf de fysieke barrière de rijbaan van de Kloosterstraat overgaat tot een fietspad, waarbij het aansluit op het fietspad parallel aan de N269;</text:p>
              </text:list-item>
              <text:list-item text:style-override="id1-3-2-2-1-6-4">
                <text:number>•</text:number>
                <text:p text:style-name="al">De Kloosterstraat hierdoor wijzigt in een doodlopende weg met gemotoriseerd verkeer in twee richtingen;</text:p>
              </text:list-item>
              <text:list-item text:style-override="id1-3-2-2-1-6-5">
                <text:number>•</text:number>
                <text:p text:style-name="al">Doorgaand verkeer in de Kloosterstraat geweerd wordt;</text:p>
              </text:list-item>
              <text:list-item text:style-override="id1-3-2-2-1-6-6">
                <text:number>•</text:number>
                <text:p text:style-name="al">Dat doorgaand verkeer voor overlast zorgt;</text:p>
              </text:list-item>
              <text:list-item text:style-override="id1-3-2-2-1-6-7">
                <text:number>•</text:number>
                <text:p text:style-name="al">Dat doorgaand verkeer voor verkeersonveiligheid zorgt;</text:p>
              </text:list-item>
              <text:list-item text:style-override="id1-3-2-2-1-6-8">
                <text:number>•</text:number>
                <text:p text:style-name="al">Dat de Kloosterstraat als onderdeel van reconstructie van de dorpskern gereconstrueerd wordt;</text:p>
              </text:list-item>
              <text:list-item text:style-override="id1-3-2-2-1-6-9">
                <text:number>•</text:number>
                <text:p text:style-name="al">Dat bij deze reconstructie de openbare ruimte wordt veranderd;</text:p>
              </text:list-item>
              <text:list-item text:style-override="id1-3-2-2-1-6-10">
                <text:number>•</text:number>
                <text:p text:style-name="al">Dat bij reconstructie het afsluiten van de Kloosterstraat ingepast kan worden in het straatbeeld;</text:p>
              </text:list-item>
              <text:list-item text:style-override="id1-3-2-2-1-6-11">
                <text:number>•</text:number>
                <text:p text:style-name="al">De aanliggende percelen van de Kloosterstraat bereikbaar blijven;</text:p>
              </text:list-item>
              <text:list-item text:style-override="id1-3-2-2-1-6-12">
                <text:number>•</text:number>
                <text:p text:style-name="al">Een verkeersbesluit dient te worden genomen voor het invoeren van een doodlopende weg door</text:p>
              </text:list-item>
              <text:list-item text:style-override="id1-3-2-2-1-6-13">
                <text:number>•</text:number>
                <text:p text:style-name="al">middel van fysieke afsluitingen;</text:p>
              </text:list-item>
              <text:list-item text:style-override="id1-3-2-2-1-6-14">
                <text:number>•</text:number>
                <text:p text:style-name="al">Genoemde locatie is gelegen binnen de bebouwde kom van de woonkern Lage Mierde en in beheer en onderhoud is bij de gemeente Reusel-De Mierden;</text:p>
              </text:list-item>
              <text:list-item text:style-override="id1-3-2-2-1-6-15">
                <text:number>•</text:number>
                <text:p text:style-name="al">Dat het verkeersbesluit is voorgelegd aan de politie en brandweer;</text:p>
              </text:list-item>
            </text:list>
            <text:p text:style-name="common-al"/>
            <text:p text:style-name="tussenkopcur">Adviezen:</text:p>
            <text:p text:style-name="common-al">Wij hebben voor dit besluit advies ingewonnen bij de regiopolitie. De korpschef van de Politie-eenheid Oost-Brabant heeft positief geadviseerd (overeenkomstig artikel 24 van het Besluit Administratieve Bepalingen inzake het wegverkeer). </text:p>
            <text:p text:style-name="common-al">Vragen?</text:p>
            <text:p text:style-name="common-al">Heeft u vragen over dit besluit, of vindt u dit besluit onduidelijk? Neem dan gerust contact op met projectleider Patrick van der Heijden. Hij is op maandag t/m vrijdag telefonisch bereikbaar via 0497 650 650 of via e-mail ruimtelijkbeheer@reuseldemierden.nl. Hij geeft u graag een nadere uitleg over het besluit. Ook als u het niet eens bent met dit besluit, raden wij u aan om eerst te bell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text:span>
          </text:p>
            <text:p text:style-name="common-al">Situatie tekening 1</text:p>
            <text:p text:style-name="common-al">Kaart afsluiting Kloosterstraat</text:p>
            <text:p text:style-name="common-al">
            <draw:frame><draw:text-box><text:section text:name="plaatje_id1-3-2-2-1-69-1" text:style-name="plaatje">
              <text:p text:style-name="illustratie_id1-3-2-2-1-69-1-1"><draw:frame draw:style-name="illustratie_id1-3-2-2-1-69-1-1" text:anchor-type="paragraph" svg:width="145.8mm" svg:height="211.20000000000002mm"><draw:image xlink:href="Pictures/Afbeelding2ie8b04109-a89d-4064-a5bf-8b98f8f71a0b.png" xlink:type="simple"/></draw:frame></text:p>
            </text:section></draw:text-box></draw:frame>
          </text:p>
            <text:p text:style-name="common-al"/>
            <text:p text:style-name="common-al">Situatie tekening 2</text:p>
            <text:p text:style-name="common-al"/>
            <text:p text:style-name="last-al">
            <draw:frame><draw:text-box><text:section text:name="plaatje_id1-3-2-2-1-73-1" text:style-name="plaatje">
              <text:p text:style-name="illustratie_id1-3-2-2-1-73-1-1"><draw:frame draw:style-name="illustratie_id1-3-2-2-1-73-1-1" text:anchor-type="paragraph" svg:width="153mm" svg:height="133.5622641509434mm"><draw:image xlink:href="Pictures/Afbeelding3i3ce3e402-60b5-4e2c-8ca2-da84a719159c.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burgemeester en wethouders van de gemeente Reusel-De Mierden,</text:span></text:p>
            <text:p><text:span text:style-name="functie"/></text:p>
            <text:p><text:span text:style-name="functie">Patrick van der Heijden</text:span></text:p>
            <text:p><text:span text:style-name="functie">Projectleider</text:span></text:p>
            <text:p><text:span text:style-name="functie">Team ruimtelijk beheer</text:span></text:p>
            <text:p><text:span text:style-name="functie">Datum: 02-05-2024</text:span></text:p>
          </text:section>
        </text:section>
        <text:section text:name="bezwaarschrift_id1-3-2-4" text:style-name="bezwaarschrift">
          <text:p text:style-name="bezwaarschrift_top"/>
          <text:p text:style-name="bezwaarschrift_al">Bezwaar</text:p>
          <text:p text:style-name="bezwaarschrift_al">Bent u het niet eens met dit besluit? U kunt bezwaar maken tegen dit besluit door een bezwaarschrift in te dienen bij het college van burgemeester en wethouders. Als u uw bezwaarschrift binnen zes weken na de (verzend)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
          <text:p text:style-name="bezwaarschrift_al">
          <text:span text:style-name="nadrukvet">Digitaal</text:span>
        </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
          <text:p text:style-name="bezwaarschrift_al">Het besluit geldt ook tijdens de behandeling van uw bezwaarschrift.</text:p>
          <text:p text:style-name="bezwaarschrift_al"/>
          <text:p text:style-name="bezwaarschrift_al">
          <text:span text:style-name="nadrukvet">Voorlopige voorziening</text:span>
        </text:p>
          <text:p text:style-name="bezwaarschrift_al">U kunt gelijktijdig met of na het indienen van het bezwaarschrift – bij een spoedeisend belang – een voorlopige voorziening vragen bij de Voorzieningenrechter van de Rechtbank Oost-Brabant, Bestuursrecht, Postbus 90125, 5200 MA 's-Hertogenbosch.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p text:style-name="bezwaarschrift_al">
          <text:span text:style-name="nadrukvet">Bijlage(n)</text:span>
        </text:p>
          <text:p text:style-name="bezwaarschrift_al">• Situatie tekening 1</text:p>
          <text:p text:style-name="bezwaarschrift_al">• Situatie tekening 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7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0053</meta:user-defined>
    <meta:user-defined meta:name="OVERHEIDop.verkeersbordcode">L8</meta:user-defined>
    <dc:language>nl</dc:language>
    <meta:user-defined meta:name="OVERHEIDop.locatietype/OVERHEIDop.gebiedsmarkering">Punt</meta:user-defined>
    <meta:user-defined meta:name="DC.title">Verkeersbesluit instellen doodlopende weg door middel van fysieke afsluiting Kloosterstraat te Lage Mierde</meta:user-defined>
    <meta:user-defined meta:name="DCTERMS.W3CDTF/DCTERMS.available">2024-05-28</meta:user-defined>
    <meta:user-defined meta:name="DCTERMS.W3CDTF/OVERHEIDop.jaargang">2024</meta:user-defined>
    <meta:user-defined meta:name="OVERHEIDop.publicationIssue">229748</meta:user-defined>
    <meta:user-defined meta:name="OVERHEIDop.GmbID/DC.identifier">gmb-2024-229748</meta:user-defined>
    <meta:user-defined meta:name="OVERHEIDop.versieInformatie"/>
  </office:meta>
</office:document-meta>
</file>