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Vishandel J. Hoogland aan Laat 1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3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30 Alkmaar</text:span>: Terrasvergunning Vishandel J. Hoogland  </text:p>
            <text:p text:style-name="common-al">Datum ontvangst: 16 mei 2024.</text:p>
            <text:p text:style-name="common-al">Zaaknummer: 000069001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4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90012</meta:user-defined>
    <dc:language>nl</dc:language>
    <meta:user-defined meta:name="OVERHEIDop.locatietype/OVERHEIDop.gebiedsmarkering">Adres</meta:user-defined>
    <meta:user-defined meta:name="DC.title">Aanvraag vergunning voor het gebruik van een terrasvergunning voor Vishandel J. Hoogland aan Laat 130 te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743</meta:user-defined>
    <meta:user-defined meta:name="OVERHEIDop.GmbID/DC.identifier">gmb-2024-229743</meta:user-defined>
    <meta:user-defined meta:name="OVERHEIDop.versieInformatie"/>
  </office:meta>
</office:document-meta>
</file>