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erktuigenberging, Klaas Kloosterweg Oost 130 7951LX Staphorst,  [SHT02AR05415]  Staphorst AR 54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Klaas Kloosterweg Oost 130 7951LX Staphorst,  [SHT02AR05415]  Staphorst AR 5415  </text:p>
            <text:p text:style-name="common-al">
            <text:span text:style-name="nadrukvet">Zaakomschrijving:</text:span> het verbouwen van de werktuigenberging</text:p>
            <text:p text:style-name="common-al">
            <text:span text:style-name="nadrukvet">Zaaknummer:</text:span> Z/STH24/0193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97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332</meta:user-defined>
    <meta:user-defined meta:name="DCTERMS.abstract">het verbouw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erktuigenberging, Klaas Kloosterweg Oost 130 7951LX Staphorst,  [SHT02AR05415]  Staphorst AR 5415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9741</meta:user-defined>
    <meta:user-defined meta:name="OVERHEIDop.GmbID/DC.identifier">gmb-2024-229741</meta:user-defined>
    <meta:user-defined meta:name="OVERHEIDop.versieInformatie"/>
  </office:meta>
</office:document-meta>
</file>