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 - Adress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n maakt bekend, dat voor de verkiezing van de leden van het Europees Parlement op donderdag 6 juni 2024 in onderstaande lokaliteiten een stembureau is gevestigd.</text:p>
            <text:p text:style-name="al"/>
            <text:p text:style-name="al">
            <text:span text:style-name="nadrukvet">Nmr / Naam / Open / op Adres / toegankelijkheid</text:span>
          </text:p>
            <text:p text:style-name="al"> 1 / Gemeentehuis Baarn (Stationsweg) / 06-06-2024 / Stationsweg 18 / ß </text:p>
            <text:p text:style-name="al">2 / Gemeentehuis Baarn (Laanstraat) / 06-06-2024 / Laanstraat / ß</text:p>
            <text:p text:style-name="al">3 / Maria Koningin Kerk / 06-06-2024 / Maatkampweg 18 / ß</text:p>
            <text:p text:style-name="al"> 4 / Berg en Dal (Apostolisch Genootschap) / 06-06-2024 / Jacob van Lenneplaan 12 / </text:p>
            <text:p text:style-name="al">5 / Gebouw De Pool / 06-06-2024 / Dahliastraat 18 / ß</text:p>
            <text:p text:style-name="al"> 6 / Gebouw Elan / 06-06-2024 / Meester de Groothof 12 / ß</text:p>
            <text:p text:style-name="al">7 / NS station (pleinzijde) / 06-06-2024 / Stationsplein 68 / ß</text:p>
            <text:p text:style-name="al">8 / NS Station (spoorzijde) / 06-06-2024 / Stationsplein 68 / ß</text:p>
            <text:p text:style-name="al">9 / Dorpshuis de Furs / 06-06-2024 / Slotlaan 4 / ß</text:p>
            <text:p text:style-name="al">10 / De Speeldoos / 06-06-2024 / Rembrandtlaan 35 / ß</text:p>
            <text:p text:style-name="al"> 11 / Santvoorde / 06-06-2024 / Troelstralaan 1 / ß</text:p>
            <text:p text:style-name="al">12 / De Blinkert / 06-06-2024 / Zandvoortweg 211 / ß</text:p>
            <text:p text:style-name="al"/>
            <text:p text:style-name="al"> Alle stembureaus zijn geopend van 7.30 uur tot 21.00 uur</text:p>
            <text:p text:style-name="al"/>
            <text:p text:style-name="al">De stembureaus gemarkeerd met 'ß' zijn toegankelijk voor kiezers met lichamelijke beperkingen. De stembureaus gemarkeerd met '©' zijn beperkt toegankelijk. </text:p>
            <text:p text:style-name="al"/>
            <text:p text:style-name="al">ledere kiesgerechtigde mag op donderdag 6 juni 2024 zelf bepalen in een van de stembureaus de stem uit te brengen. Als u gaat stemmen moet u naast uw stempas ook een geldig identiteitsbewijs overleggen. Als u zich niet kunt identificeren mag u niet stemmen. </text:p>
            <text:p text:style-name="al"/>
            <text:p text:style-name="al">Nadere inlichtingen worden verstrekt door: </text:p>
            <text:p text:style-name="al">Team Verkiezingen </text:p>
            <text:p text:style-name="al">Stationsweg 18 </text:p>
            <text:p text:style-name="al">3743 EN Baarn </text:p>
            <text:p text:style-name="al"/>
            <text:p text:style-name="al">Plaats: Baarn </text:p>
            <text:p text:style-name="al">Datum: 21 mei 2024 </text:p>
            <text:p text:style-name="al"/>
            <text:p text:style-name="al">De burgemeester voornoemd,</text:p>
            <text:p text:style-name="al">M.A. Röel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74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het Europees Parlement - Adressen stemlokal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40</meta:user-defined>
    <meta:user-defined meta:name="OVERHEIDop.GmbID/DC.identifier">gmb-2024-229740</meta:user-defined>
    <meta:user-defined meta:name="OVERHEIDop.versieInformatie"/>
  </office:meta>
</office:document-meta>
</file>