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ilse Passion</text:span> op 29 maart 2024 van 19.30 uur tot 21.30 uur in Gilze, Kerkstraat 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974</meta:user-defined>
    <meta:user-defined meta:name="OVERHEIDop.GmbID/DC.identifier">gmb-2024-22974</meta:user-defined>
    <meta:user-defined meta:name="OVERHEIDop.versieInformatie"/>
  </office:meta>
</office:document-meta>
</file>