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bouwwerk aan Zeilmakerspad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X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eilmakerspad 1 De Rijp:</text:span> het slopen van een bouwwerk </text:p>
            <text:p text:style-name="common-al">Zaaknummer: 00005974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l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597409</meta:user-defined>
    <dc:language>nl</dc:language>
    <meta:user-defined meta:name="OVERHEIDop.locatietype/OVERHEIDop.gebiedsmarkering">Adres</meta:user-defined>
    <meta:user-defined meta:name="DC.title">Toestemming voor het slopen van een bouwwerk aan Zeilmakerspad 1 te De Rij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733</meta:user-defined>
    <meta:user-defined meta:name="OVERHEIDop.GmbID/DC.identifier">gmb-2024-229733</meta:user-defined>
    <meta:user-defined meta:name="OVERHEIDop.versieInformatie"/>
  </office:meta>
</office:document-meta>
</file>