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genover Havenstraat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4 besloten om de beslistermijn voor de aanvraag met zaaknummer Z2024-00000528 voor het realiseren van een tweede terras op locatie tegenover Havenstraat 10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7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Beschikking verlenging beslistermijn op locatie tegenover Havenstraat 106 te Bussum</meta:user-defined>
    <dc:language>nl</dc:language>
    <meta:user-defined meta:name="OVERHEIDop.locatietype/OVERHEIDop.gebiedsmarkering">Lijn</meta:user-defined>
    <meta:user-defined meta:name="DC.title">Verlengingsbesluit omgevingsvergunning tegenover Havenstraat 106 te Buss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31</meta:user-defined>
    <meta:user-defined meta:name="OVERHEIDop.GmbID/DC.identifier">gmb-2024-229731</meta:user-defined>
    <meta:user-defined meta:name="OVERHEIDop.versieInformatie"/>
  </office:meta>
</office:document-meta>
</file>