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en toevoegen van 2 appartementen aan Payglop 25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M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25 Alkmaar:</text:span> het verbouwen van een pand en toevoegen 2 appartementen </text:p>
            <text:p text:style-name="common-al">Zaaknummer: 0000489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2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247</meta:user-defined>
    <dc:language>nl</dc:language>
    <meta:user-defined meta:name="OVERHEIDop.locatietype/OVERHEIDop.gebiedsmarkering">Adres</meta:user-defined>
    <meta:user-defined meta:name="DC.title">Toestemming voor het verbouwen van een pand en toevoegen van 2 appartementen aan Payglop 25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29</meta:user-defined>
    <meta:user-defined meta:name="OVERHEIDop.GmbID/DC.identifier">gmb-2024-229729</meta:user-defined>
    <meta:user-defined meta:name="OVERHEIDop.versieInformatie"/>
  </office:meta>
</office:document-meta>
</file>