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Oost 9, 9981 AG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mei 2024 een aanvraag ontvangen voor het slopen en herbouwen van de winkel en het bouwen van 3 appartementen  op de locatie Hoofdstraat Oost 9, 9981 AG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972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2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2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08</meta:user-defined>
    <meta:user-defined meta:name="DCTERMS.abstract">het slopen en herbouwen van de winkel en het bouwen van 3 appartementen , Hoofdstraat Oost 9, 9981 AG in Uithuizen (23 mei 2024)</meta:user-defined>
    <dc:language>nl</dc:language>
    <meta:user-defined meta:name="OVERHEIDop.locatietype/OVERHEIDop.gebiedsmarkering">Vlak</meta:user-defined>
    <meta:user-defined meta:name="DC.title">Ontvangst aanvraag omgevingsvergunning, Hoofdstraat Oost 9, 9981 AG in Uithuiz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26</meta:user-defined>
    <meta:user-defined meta:name="OVERHEIDop.GmbID/DC.identifier">gmb-2024-229726</meta:user-defined>
    <meta:user-defined meta:name="OVERHEIDop.versieInformatie"/>
  </office:meta>
</office:document-meta>
</file>