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5c79c2a-cdf0-431a-aa54-66d48cd3edd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Verkeersbesluit bushalte Dorpsplein Lage Mierde</text:p>
      <text:section text:name="regeling_id1-3-2" text:style-name="regeling">
        <text:section text:name="aanhef_id1-3-2-1" text:style-name="aanhef">
          <text:section text:name="afkondiging_id1-3-2-1-1" text:style-name="afkondiging">
            <text:p text:style-name="afkondiging_top"/>
            <text:p text:style-name="al">Verkeerbesluit voor het verplaatsen van de bushalte Bernardus weg naar het Dorpsplein te Lage Mierde.  </text:p>
            <text:p text:style-name="al"/>
            <text:p text:style-name="al"/>
            <text:p text:style-name="al">Het college van burgemeester en wethouders van de gemeente Reusel-De Mierden,</text:p>
            <text:p text:style-name="al"/>
            <text:p text:style-name="al">Gelet op</text:p>
            <text:p text:style-name="al">De artikel 2, 15 en 18, lid 1 sub d van de Wegenverkeerswet 1994, artikel 23 van het Reglement Verkeersregels en Verkeerstekens 1990, artikel 12 en 24 van het besluit Administratieve bepalingen inzake het wegverkeer (BABW) en de Algemene wet bestuursrecht;</text:p>
            <text:p text:style-name="al"/>
            <text:p text:style-name="al">Besluiten tot:</text:p>
            <text:p text:style-name="al">Het verplaatsen van de bushaltes aan de Bernardusweg naar het Dorpsplein te Lage Mierde.</text:p>
            <text:p text:style-name="al">Het plaatsen van verkeersbord L03b (bushalte) van bijlage 1 van het RVV 1990 aan weerszijden van het Dorpsplein te Lage Mierde, zoals op de bij dit besluit behorende situatietekening nummer 1 staat aangegeven.</text:p>
          </text:section>
        </text:section>
        <text:section text:name="regeling-tekst_id1-3-2-2" text:style-name="regeling-tekst">
          <text:section text:name="tekst_id1-3-2-2-1" text:style-name="tekst">
            <text:p text:style-name="common-al"/>
            <text:p text:style-name="common-al"/>
            <text:p text:style-name="common-al"/>
            <text:p text:style-name="tussenkopcur">Motivering:</text:p>
            <text:p text:style-name="common-al">Bij dit verkeersbesluit hebben wij het volgende overwogen: </text:p>
            <text:list text:style-name="id1-3-2-2-1-6">
              <text:list-item text:style-override="id1-3-2-2-1-6-1">
                <text:number>•</text:number>
                <text:p text:style-name="al">dat de genoemde wegen en weggedeelten in beheer zijn bij en gelegen binnen de gemeentegrenzen van de gemeente Reusel-De Mierden,</text:p>
              </text:list-item>
              <text:list-item text:style-override="id1-3-2-2-1-6-2">
                <text:number>•</text:number>
                <text:p text:style-name="al">dat het Dorpsplein een weg is bedoeld in de WVW 1994;</text:p>
              </text:list-item>
              <text:list-item text:style-override="id1-3-2-2-1-6-3">
                <text:number>•</text:number>
                <text:p text:style-name="al">dat daarom het college van burgemeester en wethouders van Reusel-De Mierden bevoegd is verkeersbesluiten te nemen voor deze weg;</text:p>
              </text:list-item>
              <text:list-item text:style-override="id1-3-2-2-1-6-4">
                <text:number>•</text:number>
                <text:p text:style-name="al">dat het Dorpsplein onderdeel uitmaakt van een 30 km/uur zone;</text:p>
              </text:list-item>
              <text:list-item text:style-override="id1-3-2-2-1-6-5">
                <text:number>•</text:number>
                <text:p text:style-name="al">dat vanwege de reconstructie van de dorpskern Lage Mierde een logisch moment is om de halte te realiseren;</text:p>
              </text:list-item>
              <text:list-item text:style-override="id1-3-2-2-1-6-6">
                <text:number>•</text:number>
                <text:p text:style-name="al">dat door de aanleg van de bushalte op het Dorpsplein een centrale halte in de dorpskern wordt gecreëerd </text:p>
              </text:list-item>
              <text:list-item text:style-override="id1-3-2-2-1-6-7">
                <text:number>•</text:number>
                <text:p text:style-name="al">dat ter hoogte van het Dorpsplein in Lage Mierde een tweetal bushaltes tegenover elkaar gerealiseerd wordt; </text:p>
              </text:list-item>
              <text:list-item text:style-override="id1-3-2-2-1-6-8">
                <text:number>•</text:number>
                <text:p text:style-name="al">dat de bushaltes gerealiseerd worden door het aanleggen van een perron en deze worden voorzien van geblokte markering en het verkeersbord L03b (bushalte) van bijlage 1 van het RVV 1990 op de locatie zoals aangegeven in bijgevoegde situatieschets;</text:p>
              </text:list-item>
              <text:list-item text:style-override="id1-3-2-2-1-6-9">
                <text:number>•</text:number>
                <text:p text:style-name="al">dat door het aanbrengen van geblokte markering en het verkeersbord L03b (bushalte) het voor bestuurders niet toegestaan is om ter hoogte van de geblokte markering stil te staan, behalve voor het onmiddellijk laten in- en uitstappen van passagiers;</text:p>
              </text:list-item>
              <text:list-item text:style-override="id1-3-2-2-1-6-10">
                <text:number>•</text:number>
                <text:p text:style-name="al">dat het realiseren van de bushaltes op deze locatie bijdraagt aan het op een duidelijke, herkenbare en verkeersveilige wijze faciliteren van de busroute;</text:p>
              </text:list-item>
            </text:list>
            <text:p text:style-name="common-al"/>
            <text:p text:style-name="common-al"/>
            <text:p text:style-name="tussenkopcur">Adviezen:</text:p>
            <text:p text:style-name="common-al">Wij hebben voor dit besluit advies ingewonnen bij de regiopolitie. De korpschef van de Politie-eenheid Oost-Brabant heeft positief geadviseerd (overeenkomstig artikel 24 van het Besluit Administratieve Bepalingen inzake het wegverkeer). </text:p>
            <text:p text:style-name="common-al"/>
            <text:p text:style-name="common-al"/>
            <text:p text:style-name="tussenkopcur">Vragen?</text:p>
            <text:p text:style-name="common-al">Heeft u vragen over dit besluit, of vindt u dit besluit onduidelijk? Neem dan gerust contact op met projectleider Patrick van der Heijden. Hij is op maandag t/m vrijdag telefonisch bereikbaar via 0497 650 650 of via e-mail ruimtelijkbeheer@reuseldemierden.nl. Hij geeft u graag een nadere uitleg over het besluit. Ook als u het niet eens bent met dit besluit, raden wij u aan om eerst te bellen.</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text:p>
          <text:p text:style-name="bezwaarschrift_al">Bent u het niet eens met dit besluit? U kunt bezwaar maken tegen dit besluit door een bezwaarschrift in te dienen bij het college van burgemeester en wethouders. Als u uw bezwaarschrift binnen zes weken na de (verzend)datum van dit besluit indient, weet u zeker dat uw bezwaar behandeld wordt.</text:p>
          <text:p text:style-name="bezwaarschrift_al">Zet in uw bezwaarschrift in ieder geval:</text:p>
          <text:list text:style-name="id1-3-2-4-4">
            <text:list-item text:style-override="id1-3-2-4-4-1">
              <text:number>•</text:number>
              <text:p text:style-name="al">Uw naam en adres.</text:p>
            </text:list-item>
            <text:list-item text:style-override="id1-3-2-4-4-2">
              <text:number>•</text:number>
              <text:p text:style-name="al">De datum van uw bezwaarschrift.</text:p>
            </text:list-item>
            <text:list-item text:style-override="id1-3-2-4-4-3">
              <text:number>•</text:number>
              <text:p text:style-name="al">Het nummer en de datum van dit besluit. U kunt ook een kopie van het besluit bijvoegen.</text:p>
            </text:list-item>
            <text:list-item text:style-override="id1-3-2-4-4-4">
              <text:number>•</text:number>
              <text:p text:style-name="al">De reden(en) waarom u het niet eens bent met dit besluit.</text:p>
            </text:list-item>
            <text:list-item text:style-override="id1-3-2-4-4-5">
              <text:number>•</text:number>
              <text:p text:style-name="al">Uw handtekening.</text:p>
            </text:list-item>
          </text:list>
          <text:p text:style-name="bezwaarschrift_al">U stuurt uw bezwaarschrift naar: Postbus 11, 5540 AA  Reusel.</text:p>
          <text:p text:style-name="bezwaarschrift_al"/>
          <text:p text:style-name="bezwaarschrift_al">
          <text:span text:style-name="nadrukvet">Digitaal</text:span>
        </text:p>
          <text:p text:style-name="bezwaarschrift_al">U kunt digitaal een bezwaar indienen via https://www.reuseldemierden.nl/bezwaar-en-beroep. U dient daarvoor te beschikken over een elektronische handtekening (DigiD). Kijk op de genoemde site voor de voorwaarden.</text:p>
          <text:p text:style-name="bezwaarschrift_al"/>
          <text:p text:style-name="bezwaarschrift_al">Het besluit geldt ook tijdens de behandeling van uw bezwaarschrift.</text:p>
          <text:p text:style-name="bezwaarschrift_al"/>
          <text:p text:style-name="bezwaarschrift_al">
          <text:span text:style-name="nadrukvet">Voorlopige voorziening</text:span>
        </text:p>
          <text:p text:style-name="bezwaarschrift_al">U kunt gelijktijdig met of na het indienen van het bezwaarschrift – bij een spoedeisend belang – een voorlopige voorziening vragen bij de Voorzieningenrechter van de Rechtbank Oost-Brabant, Bestuursrecht, Postbus 90125, 5200 MA 's-Hertogenbosch.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p text:style-name="bezwaarschrift_al"/>
          <text:p text:style-name="bezwaarschrift_al"/>
          <text:p text:style-name="bezwaarschrift_al">
          <text:span text:style-name="nadrukvet">Bijlage(n)</text:span>
        </text:p>
          <text:p text:style-name="bezwaarschrift_al">Situatietekening 1: Dorpsplein Lage Mierde</text:p>
          <text:p text:style-name="bezwaarschrift_al">Namens burgemeester en wethouders van de gemeente Reusel-De Mierden,</text:p>
          <text:p text:style-name="bezwaarschrift_al"/>
          <text:p text:style-name="bezwaarschrift_al">Patrick van der Heijden</text:p>
          <text:p text:style-name="bezwaarschrift_al">Projectleider</text:p>
          <text:p text:style-name="bezwaarschrift_al">Team ruimtelijk beheer</text:p>
          <text:p text:style-name="bezwaarschrift_al">Datum: 02-05-2024</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p text:style-name="bezwaarschrift_al">Bijlage</text:p>
          <text:p text:style-name="bezwaarschrift_al">Situatietekening 1: Dorpsplein Lage Mierde</text:p>
          <text:p text:style-name="bezwaarschrift_al"/>
          <text:p text:style-name="bezwaarschrift_al">
          <draw:frame><draw:text-box><text:section text:name="plaatje_id1-3-2-4-39-1" text:style-name="plaatje">
            <text:p text:style-name="illustratie_id1-3-2-4-39-1-1"><draw:frame draw:style-name="illustratie_id1-3-2-4-39-1-1" text:anchor-type="paragraph" svg:width="153mm" svg:height="132.98490566037734mm"><draw:image xlink:href="Pictures/Afbeelding1i45c79c2a-cdf0-431a-aa54-66d48cd3edd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29724</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724</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724</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Reusel-De Mierden</meta:user-defined>
    <meta:user-defined meta:name="OVERHEID.Gemeente/OVERHEID.authority">Reusel-De Mierden</meta:user-defined>
    <meta:user-defined meta:name="OVERHEID.Informatietype/DC.type">officiële publicatie</meta:user-defined>
    <meta:user-defined meta:name="OVERHEIDop.Rubriek/DC.type">verkeersbesluit of -mededeling</meta:user-defined>
    <meta:user-defined meta:name="OVERHEID.Gemeente/DCTERMS.publisher">Reusel-De Mier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Reusel-De Mierden -  -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Z23000053</meta:user-defined>
    <meta:user-defined meta:name="OVERHEIDop.verkeersbordcode">F13</meta:user-defined>
    <dc:language>nl</dc:language>
    <meta:user-defined meta:name="OVERHEIDop.locatietype/OVERHEIDop.gebiedsmarkering">Punt</meta:user-defined>
    <meta:user-defined meta:name="DC.title">Verkeersbesluit bushalte Dorpsplein Lage Mierde</meta:user-defined>
    <meta:user-defined meta:name="DCTERMS.W3CDTF/DCTERMS.available">2024-05-28</meta:user-defined>
    <meta:user-defined meta:name="DCTERMS.W3CDTF/OVERHEIDop.jaargang">2024</meta:user-defined>
    <meta:user-defined meta:name="OVERHEIDop.publicationIssue">229724</meta:user-defined>
    <meta:user-defined meta:name="OVERHEIDop.GmbID/DC.identifier">gmb-2024-229724</meta:user-defined>
    <meta:user-defined meta:name="OVERHEIDop.versieInformatie"/>
  </office:meta>
</office:document-meta>
</file>