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Zilvermeeuw 10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besloten om de beslistermijn voor de aanvraag met zaaknummer Z2024-00000571 voor het wijzigen van de voorgevel van de woning, het uitbreiden van de uitbouw aan de voor- en achtergevel, het vergroten van de woning op de 2e etage, het plaatsen van een dakkapel op het achterdakvlak, het plaatsen van zonnepanelen op het voordakvlak en het realiseren van een berging in de voortuin op locatie Zilvermeeuw 10 te Muiderberg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7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1</meta:user-defined>
    <meta:user-defined meta:name="DCTERMS.abstract">Betreft: Beschikking verlenging beslistermijn op locatie Zilvermeeuw 10 te Muiderberg</meta:user-defined>
    <dc:language>nl</dc:language>
    <meta:user-defined meta:name="OVERHEIDop.locatietype/OVERHEIDop.gebiedsmarkering">Vlak</meta:user-defined>
    <meta:user-defined meta:name="DC.title">Verlengingsbesluit omgevingsvergunning Zilvermeeuw 10 te Muiderberg</meta:user-defined>
    <meta:user-defined meta:name="DCTERMS.W3CDTF/DCTERMS.available">2024-05-28</meta:user-defined>
    <meta:user-defined meta:name="DCTERMS.W3CDTF/OVERHEIDop.jaargang">2024</meta:user-defined>
    <meta:user-defined meta:name="OVERHEIDop.publicationIssue">229718</meta:user-defined>
    <meta:user-defined meta:name="OVERHEIDop.GmbID/DC.identifier">gmb-2024-229718</meta:user-defined>
    <meta:user-defined meta:name="OVERHEIDop.versieInformatie"/>
  </office:meta>
</office:document-meta>
</file>