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22-5 tm 27-5-2024 op de locatie Barend van Hoeff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4 heeft de gemeente een aanvraag ontvangen voor een voorwerp op of aan de weg plaatsen ontheffing van 22-5-2024 t/m 27-5-2024 op de locatie Barend van Hoeffstraat in Schoonhoven. De aanvraag is geregistreerd onder zaaknummer 193113673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71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6731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22-5 tm 27-5-2024 op de locatie Barend van Hoeffst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15</meta:user-defined>
    <meta:user-defined meta:name="OVERHEIDop.GmbID/DC.identifier">gmb-2024-229715</meta:user-defined>
    <meta:user-defined meta:name="OVERHEIDop.versieInformatie"/>
  </office:meta>
</office:document-meta>
</file>