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weg 64 te Siddeburen, Verleende omgevingsvergunning (reguliere procedure) 19521406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Oudeweg 64, 9628 CG, voor het na-isoleren van het dakvlak te Siddeburen, 23 mei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7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64 te Siddeburen, Verleende omgevingsvergunning (reguliere procedure) 1952140605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10</meta:user-defined>
    <meta:user-defined meta:name="OVERHEIDop.GmbID/DC.identifier">gmb-2024-229710</meta:user-defined>
    <meta:user-defined meta:name="OVERHEIDop.versieInformatie"/>
  </office:meta>
</office:document-meta>
</file>