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erweg 2, 5962NT Melders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075</text:p>
            <text:p text:style-name="common-al">De omschrijving van de zaak: plaatsen van een woonunit </text:p>
            <text:p text:style-name="common-al">De ontvangstdatum van de zaak: 10 november 2023</text:p>
            <text:p text:style-name="common-al">De globale locatie: Leeuwerweg 2, 5962NT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7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5</meta:user-defined>
    <meta:user-defined meta:name="DCTERMS.abstract">Betreft: Beschikking verlenging beslistermijn op locatie Leeuwerweg 2, 5962NT Melderslo</meta:user-defined>
    <dc:language>nl</dc:language>
    <meta:user-defined meta:name="OVERHEIDop.locatietype/OVERHEIDop.gebiedsmarkering">Punt</meta:user-defined>
    <meta:user-defined meta:name="DC.title">Leeuwerweg 2, 5962NT Melderslo, Kennisgeving termijnverlenging Omgevingsvergun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71</meta:user-defined>
    <meta:user-defined meta:name="OVERHEIDop.GmbID/DC.identifier">gmb-2024-22971</meta:user-defined>
    <meta:user-defined meta:name="OVERHEIDop.versieInformatie"/>
  </office:meta>
</office:document-meta>
</file>