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bekendmaking - Stemlocaties met afwijkende openingstijden en bijzonder mobiel stembureau - Verkiezingen Europees Parlement en referendum over het ontwerp raadsbesluit 'Vaststellen van het (geamendeerde) Beleidskader Hoofdgroenstructuur' op 6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msterdam maakt bekend dat, voor de verkiezingen op donderdag 6 juni 2024, de volgende stemlocaties met afwijkende openingstijden zijn aangewezen.</text:p>
            <text:list text:style-name="id1-3-2-1-1-2">
              <text:list-item text:style-override="id1-3-2-1-1-2-1">
                <text:number>1.</text:number>
                <text:p text:style-name="al">Metroplein station CS , Stationsplein (Ingang Metrohal Stationsplein), <text:span text:style-name="nadrukvet">geopend van 7.30 tot 20.00 uur</text:span></text:p>
                <text:p text:style-name="al">De stemopneming zal om 21.00 uur plaats vinden Centrale Markt hal, Jan van Galenstraat 4.</text:p>
              </text:list-item>
              <text:list-item text:style-override="id1-3-2-1-1-2-2">
                <text:number>2.</text:number>
                <text:p text:style-name="al">Anne Frank Huis, Westermarkt 20, <text:span text:style-name="nadrukvet">geopend van 9.00 tot 20.00 uur</text:span></text:p>
                <text:p text:style-name="al">De stemopneming zal om 21.00 uur plaats vinden op dezelfde locatie als waar de stemming heeft plaats gevonden.</text:p>
              </text:list-item>
              <text:list-item text:style-override="id1-3-2-1-1-2-3">
                <text:number>3.</text:number>
                <text:p text:style-name="al">Er wordt een bijzonder mobiel stembureau ingesteld voor de locatie Tolhuistuin, Tolhuisweg 2 (Tolhuisweg huisje 3), <text:span text:style-name="nadrukvet">geopend van 00:00 tot 02.00 uur</text:span></text:p>
                <text:p text:style-name="al">De stemopneming zal om 21.00 uur plaats vinden op dezelfde locatie als waar de stemming heeft plaats gevonden op donderdag 6 juni 2024 vanaf 00:00 uur</text:p>
              </text:list-item>
            </text:list>
            <text:p text:style-name="common-al">Nadere inlichtingen worden verstrekt door Dienstverlening, Bureau Verkiezingen, bereikbaar per e-mail: verkiezingen@amsterdam.nl of telefoon: 020 253 9148, en bij de Stadsloketten.</text:p>
            <text:p text:style-name="last-al"> Zie ook: <text:a xlink:href="http://www.amsterdam.nl/verkiezingen" xlink:type="simple"><text:span text:style-name="nadrukondlijn">www.amsterdam.nl/verkiez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705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70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70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0/xml/MC-DRP-Voorlicht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Bestuur | Organisatie en beleid</meta:user-defined>
    <meta:user-defined meta:name="OVERHEID.TaxonomieBeleidsagendaDecentraal/OVERHEID.category">Recht | Burgerlijk recht</meta:user-defined>
    <meta:user-defined meta:name="OVERHEID.TaxonomieBeleidsagendaDecentraal/OVERHEID.category">Recht | Organisatie en beleid</meta:user-defined>
    <meta:user-defined meta:name="OVERHEIDop.Rubriek/DC.type">verkiezing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penbare bekendmaking - Stemlocaties met afwijkende openingstijden en bijzonder mobiel stembureau - Verkiezingen Europees Parlement en referendum over het ontwerp raadsbesluit 'Vaststellen van het (geamendeerde) Beleidskader Hoofdgroenstructuur' op 6 juni 2024</meta:user-defined>
    <meta:user-defined meta:name="DCTERMS.W3CDTF/DCTERMS.available">2024-05-30</meta:user-defined>
    <meta:user-defined meta:name="DCTERMS.W3CDTF/OVERHEIDop.jaargang">2024</meta:user-defined>
    <meta:user-defined meta:name="OVERHEIDop.publicationIssue">229705</meta:user-defined>
    <meta:user-defined meta:name="OVERHEIDop.GmbID/DC.identifier">gmb-2024-229705</meta:user-defined>
    <meta:user-defined meta:name="OVERHEIDop.versieInformatie"/>
  </office:meta>
</office:document-meta>
</file>